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0.50pt" fo:font-weight="normal" fo:font-family="Calibri" style:font-family-asian="Calibri" style:font-family-complex="Calibri" fo:background-color="transparent" fo:color="#333333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justify" fo:margin-left="53.40pt" fo:text-indent="0.00pt" fo:margin-bottom="10.00pt"/>
    </style:style>
    <style:style style:name="P7" style:family="paragraph">
      <style:paragraph-properties fo:line-height="100.00%" fo:text-align="justify" fo:margin-left="0.00pt" fo:text-indent="35.40pt" fo:margin-bottom="10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 fo:margin-left="0.00pt" fo:text-indent="35.40pt" fo:margin-bottom="10.00pt"/>
    </style:style>
    <style:style style:name="P10" style:family="paragraph">
      <style:paragraph-properties fo:line-height="100.00%" fo:text-align="justify" fo:margin-left="0.00pt" fo:text-indent="35.40pt" fo:margin-bottom="10.00pt"/>
    </style:style>
    <style:style style:name="P11" style:family="paragraph">
      <style:paragraph-properties fo:line-height="100.00%" fo:text-align="justify" fo:margin-bottom="10.00p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justify" fo:margin-left="-18.00pt" fo:text-indent="18.00pt" fo:margin-bottom="6.00pt"/>
    </style:style>
    <style:style style:name="P13" style:family="paragraph">
      <style:paragraph-properties fo:line-height="100.00%" fo:text-align="justify" fo:margin-left="-18.00pt" fo:text-indent="18.00pt" fo:margin-bottom="10.00pt"/>
    </style:style>
    <style:style style:name="P14" style:family="paragraph">
      <style:paragraph-properties fo:line-height="100.00%" fo:text-align="justify" fo:margin-bottom="10.00pt"/>
    </style:style>
    <style:style style:name="P15" style:family="paragraph">
      <style:paragraph-properties fo:line-height="100.00%" fo:text-align="justify" fo:margin-left="36.00pt" fo:text-indent="0.00pt" fo:margin-bottom="10.00pt"/>
    </style:style>
    <style:style style:name="P16" style:family="paragraph">
      <style:paragraph-properties fo:line-height="115.00%" fo:text-align="left" fo:margin-left="36.00pt" fo:text-indent="0.00pt" fo:margin-bottom="10.00pt"/>
    </style:style>
    <style:style style:name="P17" style:family="paragraph">
      <style:paragraph-properties fo:line-height="115.00%" fo:text-align="left" fo:margin-bottom="10.00pt"/>
    </style:style>
    <style:style style:name="P18" style:family="paragraph">
      <style:paragraph-properties fo:line-height="115.00%" fo:text-align="left" fo:margin-left="36.00pt" fo:text-indent="0.00pt" fo:margin-bottom="10.00pt"/>
    </style:style>
  </office:automatic-styles>
  <office:body>
    <office:text>
      <text:p text:style-name="P1"><text:span text:style-name="T1">ОБЩИНСКА ИЗБИРАТЕЛНА КОМИСИЯ</text:span></text:p>
      <text:p text:style-name="P1"><text:span text:style-name="T2">ОБЩИНА<text:s text:c="4"/>КАСПИЧАН<text:s text:c="3"/></text:span></text:p>
      <text:p text:style-name="P1"><text:span text:style-name="T2">ОБЛАСТ<text:s text:c="2"/>ШУМЕН</text:span></text:p>
      <text:p text:style-name="P2"><text:span text:style-name="T3"/></text:p>
      <text:p text:style-name="P3"><text:span text:style-name="T4">e-mail:oik2719@cik.bg;<text:s/></text:span><text:span text:style-name="T5">гр.Каспичан, ул. Мадарски конник 91, Заседална зала</text:span></text:p>
      <text:p text:style-name="P4"><text:span text:style-name="T6"/></text:p>
      <text:p text:style-name="P5"><text:span text:style-name="T7">Р Е Ш Е Н И Е</text:span></text:p>
      <text:p text:style-name="P5"><text:span text:style-name="T8">№<text:s text:c="2"/>3-</text:span><text:span text:style-name="T9">МИ</text:span></text:p>
      <text:p text:style-name="P5"><text:span text:style-name="T9">град Каспичан, 04.09.2019 г.</text:span></text:p>
      <text:p text:style-name="P5"><text:span text:style-name="T10"/></text:p>
      <text:p text:style-name="P6"><text:span text:style-name="T11">ОТНОСНО:</text:span><text:span text:style-name="T12"><text:s/>Регистри, които ОИК Каспичан води и публикува при произвеждане на изборите за общински съветници и за кметове на 27.10.2019 г.:</text:span></text:p>
      <text:p text:style-name="P7"><text:span text:style-name="T13"/></text:p>
      <text:p text:style-name="P8"><text:span text:style-name="T14"><text:tab/></text:span><text:span text:style-name="T15">Общинска избирателна комисия КАСПИЧАН на основание чл. 87 от ИК и Решение 623-МИ/16.08.2019 г. на ЦИК</text:span></text:p>
      <text:p text:style-name="P8"><text:span text:style-name="T16"/></text:p>
      <text:p text:style-name="P9"><text:span text:style-name="T17">РЕШИ:</text:span></text:p>
      <text:p text:style-name="P10"><text:span text:style-name="T18"/></text:p>
      <text:p text:style-name="P11"><text:span text:style-name="T19"><text:tab/></text:span><text:span text:style-name="T20">1</text:span><text:span text:style-name="T21">.<text:s/></text:span><text:span text:style-name="T22">Определя следните регистри, които ОИК Каспичан води и публикува при произвеждане на изборите за общински съветници и за кметове на 27.10.2019 г.:</text:span></text:p>
      <text:list text:style-name="L12">
        <text:list-item>
          <text:p text:style-name="P12"><text:span text:style-name="T23">отделни регистри за публикуване: на партиите; на коалициите; на местните коалиции; на инициативните комитети;</text:span></text:p>
        </text:list-item>
        <text:list-item>
          <text:p text:style-name="P12"><text:span text:style-name="T23">регистър за публикуване на кандидатските листи за общински съветници;</text:span></text:p>
        </text:list-item>
        <text:list-item>
          <text:p text:style-name="P12"><text:span text:style-name="T23">регистри за публикуване на кандидатските листи на кандидатите за кмет на община, кмет на район, кмет на кметство;</text:span></text:p>
        </text:list-item>
        <text:list-item>
          <text:p text:style-name="P12"><text:span text:style-name="T23">регистър за публикуване на застъпниците по кандидатски листи;</text:span></text:p>
        </text:list-item>
        <text:list-item>
          <text:p text:style-name="P12"><text:span text:style-name="T23">регистър за публикуване на жалбите, сигналите и решенията по тях;</text:span></text:p>
        </text:list-item>
        <text:list-item>
          <text:p text:style-name="P12"><text:span text:style-name="T23">списък на упълномощените представители на партиите, коалициите, местните коалиции и инициативните комитети за публикуване.</text:span></text:p>
        </text:list-item>
        <text:list-item>
          <text:p text:style-name="P13"><text:span text:style-name="T24">Регистър на входяща и изходяща кореспонденция</text:span></text:p>
        </text:list-item>
      </text:list>
      <text:p text:style-name="P14"><text:span text:style-name="T24">Решението може да се обжалва в три дневен срок от съобщаването му пред ЦИК.</text:span></text:p>
      <text:p text:style-name="P15"><text:span text:style-name="T25">Председател:<text:s text:c="2"/>…………………………..</text:span></text:p>
      <text:p text:style-name="P15"><text:span text:style-name="T26"><text:s text:c="30"/>/</text:span><text:span text:style-name="T27">Диана Илиева/</text:span></text:p>
      <text:p text:style-name="P15"><text:span text:style-name="T28">Секретар:<text:s text:c="3"/>………………………..</text:span></text:p>
      <text:p text:style-name="P16"><text:span text:style-name="T29"><text:s text:c="16"/>/</text:span><text:span text:style-name="T30">Пламен Недев/</text:span></text:p>
      <text:p text:style-name="P17"><text:span text:style-name="T31"/></text:p>
      <text:p text:style-name="P18"><text:span text:style-name="T32">Решението е обявено на<text:s text:c="2"/>04.09.2019 г. в 16.00 часа</text:span></text:p>
      <text:p text:style-name="P18"><text:span text:style-name="T32">Решението снето от таблото на ……...... в ……….часа</text:span><text:span text:style-name="T3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