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margin-left="1.884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6pt" fo:font-weight="bold" style:font-name-asian="Calibri1" style:font-size-asian="16pt" style:language-asian="en" style:country-asian="US" style:font-weight-asian="bold" style:font-name-complex="Times New Roman1" style:font-size-complex="16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text-underline-style="solid" style:text-underline-width="auto" style:text-underline-color="font-color" style:font-name-asian="Times New Roman1" style:font-size-asian="18pt" style:font-name-complex="Times New Roman1" style:font-size-complex="18pt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Standard" style:list-style-name="L4">
      <style:paragraph-properties fo:line-height="100%" fo:text-align="justify" style:justify-single-word="false"/>
    </style:style>
    <style:style style:name="P24" style:family="paragraph" style:parent-style-name="Text_20_body" style:list-style-name="L3">
      <style:paragraph-properties fo:line-height="100%" fo:text-align="justify" style:justify-single-word="false"/>
    </style:style>
    <style:style style:name="P25" style:family="paragraph" style:parent-style-name="Text_20_body" style:list-style-name="L3">
      <style:paragraph-properties fo:line-height="100%"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 style:font-name-asian="Calibri1" style:font-size-asian="12pt" style:language-asian="en" style:country-asian="US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БЩИНСКА ИЗБИРАТЕЛНА КОМИСИЯ</text:p>
      <text:p text:style-name="P8">ОБЩИНА <text:s text:c="3"/>КАСПИЧАН <text:s text:c="2"/></text:p>
      <text:p text:style-name="P8">ОБЛАСТ <text:s/>ШУМЕН</text:p>
      <text:p text:style-name="P5"/>
      <text:p text:style-name="P4"><text:span text:style-name="T2">e-mail:oik2719@cik.bg; гр.Каспичан, ул. Мадарски </text:span><text:span text:style-name="T1">к</text:span><text:span text:style-name="T2">онник</text:span><text:span text:style-name="T1"> 91, Заседална зала</text:span></text:p>
      <text:p text:style-name="P6"/>
      <text:p text:style-name="P9">Р Е Ш Е Н И Е</text:p>
      <text:p text:style-name="P4"><text:span text:style-name="T4">№ <text:s/>2</text:span><text:span text:style-name="T3">-</text:span><text:span text:style-name="T6">МИ</text:span></text:p>
      <text:p text:style-name="P7">град Каспичан, 04.09.2019 г.</text:p>
      <text:p text:style-name="P7"/>
      <text:p text:style-name="P10"><text:span text:style-name="T4">ОТНОСНО:</text:span><text:span text:style-name="T5"> Определяне на график за работа за периода 05.09.2019-07.09.2019.</text:span></text:p>
      <text:p text:style-name="P11"/>
      <text:p text:style-name="P3"><text:span text:style-name="T5"><text:tab/></text:span></text:p>
      <text:p text:style-name="P12">Общинска избирателна комисия КАСПИЧАН </text:p>
      <text:p text:style-name="P13">РЕШИ:</text:p>
      <text:list xml:id="list6254549715825347255" text:style-name="L4">
        <text:list-item>
          <text:p text:style-name="P23"><text:span text:style-name="T5">Определя график за работа на комисията за периода 05.09.2019 г. - 07.09.2019 г. както следва:</text:span></text:p>
        </text:list-item>
      </text:list>
      <text:list xml:id="list1637117589158405184" text:style-name="L2">
        <text:list-item>
          <text:list>
            <text:list-item>
              <text:list>
                <text:list-item>
                  <text:p text:style-name="P21">на 05.09.2019 г. - от 09.00 до 12,00 часа</text:p>
                </text:list-item>
                <text:list-item>
                  <text:p text:style-name="P21">на 06.09.2019 г. - от 09.00 до 12,00 часа</text:p>
                </text:list-item>
                <text:list-item>
                  <text:p text:style-name="P21">на 07.09.2019 г. - от 09.00 до 12,00 часа</text:p>
                </text:list-item>
              </text:list>
            </text:list-item>
          </text:list>
        </text:list-item>
      </text:list>
      <text:p text:style-name="P2"><text:tab/></text:p>
      <text:p text:style-name="P2">Решението може да се обжалва в три дневен срок от съобщаването му пред ЦИК.</text:p>
      <text:p text:style-name="P2"/>
      <text:p text:style-name="P16"/>
      <text:p text:style-name="P17">Председател: <text:s/>…………………………..</text:p>
      <text:p text:style-name="P16"><text:s text:c="30"/>/Диана Илиева/</text:p>
      <text:p text:style-name="P19"/>
      <text:p text:style-name="P17"/>
      <text:p text:style-name="P17">Секретар: <text:s text:c="2"/>………………………..</text:p>
      <text:p text:style-name="P15"><text:s text:c="16"/>/Пламен Недев/</text:p>
      <text:p text:style-name="P1"/>
      <text:p text:style-name="P18"><text:soft-page-break/>Решението е обявено на <text:s/>04.09.2019 г. в 16.00 часа</text:p>
      <text:p text:style-name="P18">Решението снето от таблото на ……...... в ……….час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bg" style:country-asian="BG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bg" fo:country="BG" style:letter-kerning="true" style:font-name-asian="SimSun" style:font-size-asian="11pt" style:language-asian="bg" style:country-asian="BG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ina</meta:initial-creator>
    <meta:editing-cycles>7</meta:editing-cycles>
    <meta:print-date>2015-09-08T13:37:00</meta:print-date>
    <meta:creation-date>2015-09-08T14:03:00</meta:creation-date>
    <dc:date>2019-09-04T16:05:03.06</dc:date>
    <meta:editing-duration>PT30M13S</meta:editing-duration>
    <meta:generator>OpenOffice/4.0.1$Win32 OpenOffice.org_project/401m5$Build-9714</meta:generator>
    <meta:document-statistic meta:table-count="0" meta:image-count="0" meta:object-count="0" meta:page-count="2" meta:paragraph-count="23" meta:word-count="126" meta:character-count="818"/>
    <meta:user-defined meta:name="AppVersion">12.0000</meta:user-defined>
    <meta:user-defined meta:name="Company">OU Hristo Bote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