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1.884cm" fo:margin-right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9" style:family="paragraph" style:parent-style-name="Text_20_body" style:list-style-name="L3">
      <style:paragraph-properties fo:line-height="100%" fo:text-align="justify" style:justify-single-word="false"/>
    </style:style>
    <style:style style:name="P10" style:family="paragraph" style:parent-style-name="Text_20_body" style:list-style-name="L3">
      <style:paragraph-properties fo:line-height="100%" fo:text-align="justify" style:justify-single-word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style:text-underline-style="solid" style:text-underline-width="auto" style:text-underline-color="font-color" style:font-name-asian="Times New Roman1" style:font-size-asian="18pt" style:font-name-complex="Times New Roman1" style:font-size-complex="1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1.884cm" fo:margin-right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Times New Roman" fo:font-size="16pt" fo:font-weight="bold" style:font-name-asian="Calibri1" style:font-size-asian="16pt" style:language-asian="en" style:country-asian="US" style:font-weight-asian="bold" style:font-name-complex="Times New Roman1" style:font-size-complex="16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" fo:font-size="12pt" style:font-name-asian="Calibri1" style:font-size-asian="12pt" style:language-asian="en" style:country-asian="US" style:font-name-complex="Times New Roman1" style:font-size-complex="12pt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1.249cm" style:auto-text-indent="false"/>
      <style:text-properties style:font-name="Calibri" fo:font-size="12pt" style:font-name-asian="Calibri1" style:font-size-asian="12pt" style:language-asian="en" style:country-asian="US" style:font-name-complex="Times New Roman1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1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2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fo:font-style="italic" fo:font-weight="bold" style:font-name-asian="Calibri1" style:font-size-asian="12pt" style:language-asian="en" style:country-asian="US" style:font-style-asian="italic" style:font-weight-asian="bold" style:font-name-complex="Times New Roman1" style:font-size-complex="12pt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font-style="italic" style:font-name-asian="Calibri1" style:font-size-asian="12pt" style:language-asian="en" style:country-asian="US" style:font-style-asian="italic" style:font-name-complex="Times New Roman1" style:font-size-complex="12pt"/>
    </style:style>
    <style:style style:name="P2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fo:font-style="italic" style:font-name-asian="Calibri1" style:font-size-asian="12pt" style:language-asian="en" style:country-asian="US" style:font-style-asian="italic" style:font-name-complex="Times New Roman1" style:font-size-complex="12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6" style:family="text">
      <style:text-properties style:font-name="Times New Roman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9" style:family="text">
      <style:text-properties fo:font-variant="normal" fo:text-transform="none" fo:color="#333333" style:font-name="Helvetica Neue" fo:font-size="10.5pt" fo:letter-spacing="normal" fo:font-style="normal" fo:font-weight="normal" style:font-name-asian="Calibri1" style:font-size-asian="12pt" style:language-asian="en" style:country-asian="US" style:font-name-complex="Times New Roman1" style:font-size-complex="12pt"/>
    </style:style>
    <style:style style:name="T10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БЩИНСКА ИЗБИРАТЕЛНА КОМИСИЯ</text:p>
      <text:p text:style-name="P12">ОБЩИНА <text:s text:c="3"/>КАСПИЧАН <text:s text:c="2"/></text:p>
      <text:p text:style-name="P12">ОБЛАСТ <text:s/>ШУМЕН</text:p>
      <text:p text:style-name="P4"/>
      <text:p text:style-name="P3"><text:span text:style-name="T2">e-mail:oik2719@cik.bg; гр.Каспичан, ул. Мадарски </text:span><text:span text:style-name="T1">к</text:span><text:span text:style-name="T2">онник</text:span><text:span text:style-name="T1"> 91, Заседална зала</text:span></text:p>
      <text:p text:style-name="P5"/>
      <text:p text:style-name="P13">Р Е Ш Е Н И Е</text:p>
      <text:p text:style-name="P3"><text:span text:style-name="T4">№ <text:s/></text:span><text:span text:style-name="T3">1-</text:span><text:span text:style-name="T6">МИ</text:span></text:p>
      <text:p text:style-name="P6">град Каспичан, 04.09.2019 г.</text:p>
      <text:p text:style-name="P6"/>
      <text:p text:style-name="P7"><text:span text:style-name="T4">ОТНОСНО:</text:span><text:span text:style-name="T5"> Приемане и обозначаване на помещение за работа на ОИК Каспичан, предоставено от община Каспичан</text:span></text:p>
      <text:p text:style-name="P15">Приемане на решение за <text:s/>обозначаване и определяне на табло за поставяне на съобщения в сградата в която работи и заседава ОИК Каспичан.</text:p>
      <text:p text:style-name="P2"><text:span text:style-name="T5"><text:tab/>ОИК Каспичан прие предоставеното й от Община Каспичан помещение в сградата на Общината с адрес: </text:span><text:span text:style-name="T2">гр.Каспичан, ул. Мадарски </text:span><text:span text:style-name="T1">к</text:span><text:span text:style-name="T2">онник</text:span><text:span text:style-name="T1"> 91, Заседална зала. </text:span></text:p>
      <text:p text:style-name="P16">След Приемане на помещението</text:p>
      <text:p text:style-name="P16">Общинска избирателна комисия КАСПИЧАН </text:p>
      <text:p text:style-name="P17">РЕШИ:</text:p>
      <text:p text:style-name="P8"><text:span text:style-name="T7">1. Определя място за провеждане на своите заседания както и за прием на жалби и документи в определеното от Община Каспичан помещение </text:span><text:span text:style-name="T5">с адрес: </text:span><text:span text:style-name="T2">гр.Каспичан, ул. Мадарски </text:span><text:span text:style-name="T1">к</text:span><text:span text:style-name="T2">онник</text:span><text:span text:style-name="T1"> 91, Заседална зала</text:span><text:span text:style-name="T7">. </text:span></text:p>
      <text:p text:style-name="P18">2. Определя: Обозначава помещението с отличителните знаци на ОИК Каспичан.</text:p>
      <text:p text:style-name="P18">3. Определя място за поставяне на съобщения и за оповестяване на решения на ОИК Каспичан на информационно табло в Информационен център в сградата на Община Каспичан – ет. 1.</text:p>
      <text:list xml:id="list8157198558994685190" text:style-name="L1">
        <text:list-item>
          <text:list>
            <text:list-item>
              <text:list>
                <text:list-item>
                  <text:p text:style-name="P19">Определя: Обозначава Информационното табло с отличителните знаци на ОИК Каспичан.</text:p>
                </text:list-item>
              </text:list>
            </text:list-item>
          </text:list>
        </text:list-item>
      </text:list>
      <text:p text:style-name="P20">Решението може да се обжалва в три дневен срок от съобщаването му пред ЦИК.</text:p>
      <text:p text:style-name="P25"><text:span text:style-name="T10">Председател: <text:s/>…………………………..</text:span></text:p>
      <text:p text:style-name="P25"><text:s text:c="30"/>/Диана Илиева/</text:p>
      <text:p text:style-name="P23">Секретар: <text:s text:c="2"/>………………………..</text:p>
      <text:p text:style-name="P24"><text:s text:c="16"/>/Пламен Недев/</text:p>
      <text:p text:style-name="P1"/>
      <text:p text:style-name="P26"><text:soft-page-break/>Решението е обявено на <text:s/>04.09.2019 г. в 16.00 часа</text:p>
      <text:p text:style-name="P26">Решението снето от таблото на ……...... в ……….час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letter-kerning="true" style:font-size-asian="11pt" style:language-asian="bg" style:country-asian="BG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bg" fo:country="BG" style:letter-kerning="true" style:font-name-asian="SimSun" style:font-size-asian="11pt" style:language-asian="bg" style:country-asian="BG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lina</meta:initial-creator>
    <meta:editing-cycles>6</meta:editing-cycles>
    <meta:print-date>2015-09-08T13:37:00</meta:print-date>
    <meta:creation-date>2015-09-08T14:03:00</meta:creation-date>
    <dc:date>2019-09-04T16:11:29.70</dc:date>
    <meta:editing-duration>PT29M57S</meta:editing-duration>
    <meta:generator>OpenOffice/4.0.1$Win32 OpenOffice.org_project/401m5$Build-9714</meta:generator>
    <meta:document-statistic meta:table-count="0" meta:image-count="0" meta:object-count="0" meta:page-count="2" meta:paragraph-count="24" meta:word-count="216" meta:character-count="1467"/>
    <meta:user-defined meta:name="AppVersion">12.0000</meta:user-defined>
    <meta:user-defined meta:name="Company">OU Hristo Bote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