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49cm" fo:margin-right="-1cm" fo:text-indent="1.249cm" style:auto-text-indent="false" style:page-number="auto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-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fo:font-size="22pt" style:font-size-asian="22pt" style:font-size-complex="22pt"/>
    </style:style>
    <style:style style:name="P6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437cm" style:line-height-at-least="0.877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437cm" style:line-height-at-least="0.877cm" fo:text-align="center" style:justify-single-word="false" fo:background-color="#ffffff">
        <style:background-image/>
      </style:paragraph-properties>
      <style:text-properties fo:color="#333333" fo:font-size="16pt" fo:font-weight="bold" style:font-name-asian="Times New Roman" style:font-size-asian="16pt" style:font-weight-asian="bold" style:font-name-complex="Helvetica" style:font-size-complex="16pt" style:font-weight-complex="bold"/>
    </style:style>
    <style:style style:name="P9" style:family="paragraph" style:parent-style-name="Standard">
      <style:paragraph-properties fo:margin-top="0cm" fo:margin-bottom="0.437cm" style:line-height-at-least="0.877cm" fo:text-align="justify" style:justify-single-word="false" fo:background-color="#ffffff">
        <style:background-image/>
      </style:paragraph-properties>
      <style:text-properties fo:color="#333333" fo:font-size="14pt" style:font-name-asian="Times New Roman" style:font-size-asian="14pt" style:font-name-complex="Helvetica" style:font-size-complex="14pt"/>
    </style:style>
    <style:style style:name="P10" style:family="paragraph" style:parent-style-name="Standard" style:list-style-name="WW8Num1">
      <style:paragraph-properties fo:margin-top="0.049cm" fo:margin-bottom="0.176cm" style:line-height-at-least="0.877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049cm" fo:margin-bottom="0.176cm" style:line-height-at-least="0.877cm" fo:text-align="justify" style:justify-single-word="false" fo:background-color="#ffffff">
        <style:background-image/>
      </style:paragraph-properties>
      <style:text-properties fo:color="#333333" fo:font-size="14pt" style:font-name-asian="Times New Roman" style:font-size-asian="14pt" style:font-name-complex="Helvetica" style:font-size-complex="14pt"/>
    </style:style>
    <style:style style:name="P12" style:family="paragraph" style:parent-style-name="Standard">
      <style:paragraph-properties fo:margin-left="0.635cm" fo:margin-right="0cm" fo:margin-top="0.049cm" fo:margin-bottom="0.176cm" style:line-height-at-least="0.877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1cm" fo:text-indent="1.249cm" style:auto-text-indent="false"/>
    </style:style>
    <style:style style:name="P15" style:family="paragraph" style:parent-style-name="Standard">
      <style:paragraph-properties fo:margin-left="0cm" fo:margin-right="-1cm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1cm" fo:text-align="justify" style:justify-single-word="false" fo:text-indent="1.249cm" style:auto-text-indent="false"/>
      <style:text-properties fo:color="#000000" fo:font-size="14pt" fo:font-style="italic" style:font-size-asian="14pt" style:font-style-asian="italic" style:font-size-complex="14pt"/>
    </style:style>
    <style:style style:name="P18" style:family="paragraph" style:parent-style-name="Нормален_20__28_уеб_29_">
      <style:paragraph-properties fo:text-align="justify" style:justify-single-word="false"/>
      <style:text-properties fo:color="#333333" fo:font-size="14pt" style:font-size-asian="14pt" style:font-name-complex="Helvetica" style:font-size-complex="14pt"/>
    </style:style>
    <style:style style:name="P19" style:family="paragraph" style:parent-style-name="Нормален_20__28_уеб_29_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Нормален_20__28_уеб_29_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Нормален_20__28_уеб_29_">
      <style:paragraph-properties fo:margin-left="0cm" fo:margin-right="-1cm" fo:margin-top="0cm" fo:margin-bottom="0.185cm" style:line-height-at-least="0.37cm" fo:text-indent="0cm" style:auto-text-indent="false"/>
    </style:style>
    <style:style style:name="P22" style:family="paragraph" style:parent-style-name="Нормален_20__28_уеб_29_">
      <style:paragraph-properties fo:margin-left="0cm" fo:margin-right="-1cm" fo:margin-top="0cm" fo:margin-bottom="0.185cm" style:line-height-at-least="0.37cm" fo:text-indent="0cm" style:auto-text-indent="false"/>
      <style:text-properties fo:color="#000000" fo:font-size="14pt" fo:background-color="#fefefe" style:font-size-asian="14pt" style:font-size-complex="14pt"/>
    </style:style>
    <style:style style:name="P23" style:family="paragraph" style:parent-style-name="Нормален_20__28_уеб_29_">
      <style:paragraph-properties fo:margin-left="8.742cm" fo:margin-right="-1cm" fo:margin-top="0cm" fo:margin-bottom="0.185cm" style:line-height-at-least="0.37cm" fo:text-indent="0cm" style:auto-text-indent="false"/>
      <style:text-properties fo:color="#000000" fo:font-size="14pt" fo:background-color="#fefefe" style:font-size-asian="14pt" style:font-size-complex="14pt"/>
    </style:style>
    <style:style style:name="P24" style:family="paragraph" style:parent-style-name="Нормален_20__28_уеб_29_">
      <style:paragraph-properties fo:margin-left="8.742cm" fo:margin-right="-1cm" fo:margin-top="0cm" fo:margin-bottom="0.185cm" style:line-height-at-least="0.37cm" fo:text-indent="0cm" style:auto-text-indent="false"/>
      <style:text-properties fo:color="#000000" fo:font-size="14pt" fo:language="en" fo:country="US" fo:background-color="#fefefe" style:font-size-asian="14pt" style:font-size-complex="14pt"/>
    </style:style>
    <style:style style:name="P25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333333" fo:font-size="14pt" fo:font-weight="bold" style:font-size-asian="14pt" style:font-weight-asian="bold" style:font-size-complex="14pt"/>
    </style:style>
    <style:style style:name="T7" style:family="text">
      <style:text-properties fo:color="#333333" fo:font-size="14pt" style:font-size-asian="14pt" style:font-size-complex="14pt"/>
    </style:style>
    <style:style style:name="T8" style:family="text">
      <style:text-properties fo:color="#333333" fo:font-size="14pt" style:font-size-asian="14pt" style:font-name-complex="Helvetica" style:font-size-complex="14pt"/>
    </style:style>
    <style:style style:name="T9" style:family="text">
      <style:text-properties fo:color="#333333" fo:font-size="14pt" style:text-underline-style="solid" style:text-underline-width="auto" style:text-underline-color="font-color" style:font-size-asian="14pt" style:font-name-complex="Helvetica" style:font-size-complex="14pt"/>
    </style:style>
    <style:style style:name="T10" style:family="text">
      <style:text-properties fo:color="#333333" fo:font-size="14pt" style:font-name-asian="Times New Roman" style:font-size-asian="14pt" style:font-name-complex="Helvetica" style:font-size-complex="14pt"/>
    </style:style>
    <style:style style:name="T11" style:family="text">
      <style:text-properties fo:color="#333333" fo:font-size="14pt" fo:language="en" fo:country="US" style:font-name-asian="Times New Roman" style:font-size-asian="14pt" style:font-name-complex="Helvetica" style:font-size-complex="14pt"/>
    </style:style>
    <style:style style:name="T12" style:family="text">
      <style:text-properties fo:color="#2d2e2f"/>
    </style:style>
    <style:style style:name="T13" style:family="text">
      <style:text-properties fo:color="#2d2e2f" fo:font-size="14pt" style:font-size-asian="14pt" style:font-size-complex="14pt"/>
    </style:style>
    <style:style style:name="T14" style:family="text">
      <style:text-properties fo:color="#2d2e2f" fo:font-size="14pt" style:font-name-asian="Times New Roman" style:font-size-asian="14pt" style:language-asian="bg" style:country-asian="BG" style:font-size-complex="14pt"/>
    </style:style>
    <style:style style:name="T15" style:family="text">
      <style:text-properties fo:color="#000000" fo:font-size="14pt" fo:font-style="italic" style:font-size-asian="14pt" style:font-style-asian="italic" style:font-size-complex="14pt"/>
    </style:style>
    <style:style style:name="T16" style:family="text">
      <style:text-properties fo:color="#000000" fo:font-size="14pt" fo:background-color="#fefefe" style:font-size-asian="14pt" style:font-size-complex="14pt"/>
    </style:style>
    <style:style style:name="T17" style:family="text">
      <style:text-properties fo:color="#000000" fo:font-size="14pt" fo:language="en" fo:country="US" fo:background-color="#fefefe" style:font-size-asian="14pt" style:font-size-complex="14pt"/>
    </style:style>
    <style:style style:name="T18" style:family="text">
      <style:text-properties fo:color="#000000" fo:font-size="14pt" fo:language="en" fo:country="US" fo:font-style="italic" style:font-size-asian="14pt" style:font-style-asian="italic" style:font-size-complex="14pt"/>
    </style:style>
    <style:style style:name="gr1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3">ОБЩИНА КАСПИЧАН</text:p>
      <text:p text:style-name="P3">ОБЛАСТ ШУМЕН</text:p>
      <text:p text:style-name="P4"><draw:line text:anchor-type="char" draw:z-index="0" draw:name="Право съединение 1" draw:style-name="gr1" draw:text-style-name="P25" svg:x1="0.053cm" svg:y1="0.032cm" svg:x2="16.246cm" svg:y2="0.032cm"><text:p/></draw:line></text:p>
      <text:p text:style-name="P2"><text:span text:style-name="T1">e-mail:oik2719@cik.bg; гр.Каспичан, ул. Мадарски </text:span>к<text:span text:style-name="T1">онник</text:span> 91, Заседателна зала</text:p>
      <text:p text:style-name="P5">Р Е Ш Е Н И Е</text:p>
      <text:p text:style-name="P2"><text:span text:style-name="T3">№ </text:span><text:span text:style-name="T4">108- МИ</text:span></text:p>
      <text:p text:style-name="P2"><text:span text:style-name="T3">град Каспичан, </text:span><text:span text:style-name="T4">30</text:span><text:span text:style-name="T3"> септември 2019 година</text:span></text:p>
      <text:p text:style-name="P6"/>
      <text:p text:style-name="P19"><text:span text:style-name="T6">ОТНОСНО:</text:span><text:span text:style-name="T7"> </text:span><text:span text:style-name="T8">определяне на членове на ОИК гр. Каспичан за приемане на бюлетините за изборите за общински съветници и кметове на 27 октомври 2019 г. и съпровождане на превозното средство, което ги транспортира до съответния областен център.</text:span></text:p>
      <text:p text:style-name="P7"><text:span text:style-name="T10">На основание чл. 87, ал.</text:span><text:span text:style-name="T11"> </text:span><text:span text:style-name="T10">1 т.</text:span><text:span text:style-name="T11"> </text:span><text:span text:style-name="T10">9  предложение второ от  Изборният Кодекс и Решение № 933-МИ/07.09.2019 г. на  ЦИК , ОИК – Каспичан:</text:span></text:p>
      <text:p text:style-name="P8">РЕШИ:</text:p>
      <text:p text:style-name="P9">  <text:s text:c="5"/>Определя следните членове на ОИК Каспичан, предложени от различни партии и коалиции, да приемат бюлетините и съпровождат превозното средство, което ги транспортира до съответния областен център:</text:p>
      <text:list xml:id="list7659231536283661175" text:style-name="WW8Num1">
        <text:list-item>
          <text:p text:style-name="P10"><text:span text:style-name="T13">Мария Петрова Димитрова – заместник председател</text:span><text:span text:style-name="T12"> </text:span><text:span text:style-name="T10">на ОИК Каспичан</text:span></text:p>
        </text:list-item>
        <text:list-item>
          <text:p text:style-name="P10"><text:span text:style-name="T10">Виолета Драгнева Иванова– заместник председателна ОИК Каспичан</text:span></text:p>
        </text:list-item>
      </text:list>
      <text:p text:style-name="P11">Резервни членове:</text:p>
      <text:p text:style-name="P12"><text:span text:style-name="T10">3. <text:s text:c="3"/></text:span><text:span text:style-name="T13">Пресиян Илийчев Георгиев – член</text:span><text:span text:style-name="T10"> на ОИК Каспичан</text:span></text:p>
      <text:p text:style-name="P13"><text:span text:style-name="T8"><text:s text:c="3"/>4. </text:span><text:span text:style-name="T14">Валя Цветанова Въндева– член</text:span><text:span text:style-name="T8"> на ОИК Каспичан</text:span></text:p>
      <text:p text:style-name="P18"><text:soft-page-break/><text:s/></text:p>
      <text:p text:style-name="P20"><text:span text:style-name="T5">Решението подлежи на обжалване пред Централната избирателна комисия в срок до 3 дни от обявяването му, на основание чл. 88, ал. 1 от ИК.</text:span></text:p>
      <text:p text:style-name="P17">Решението се изготви <text:s/>в два екземпляра</text:p>
      <text:p text:style-name="P17">Подписали ОИК – Каспичан.</text:p>
      <text:p text:style-name="P16"/>
      <text:p text:style-name="P21"><text:span text:style-name="T16"><text:s text:c="59"/>ПРЕДСЕДАТЕЛ:<text:line-break/> <text:s text:c="87"/></text:span><text:span text:style-name="T17"><text:s text:c="3"/></text:span><text:span text:style-name="T16">/Диана Илиева/</text:span></text:p>
      <text:p text:style-name="P22"><text:s text:c="59"/></text:p>
      <text:p text:style-name="P21"><text:span text:style-name="T16"><text:s text:c="59"/>СЕКРЕТАР: <text:s text:c="106"/></text:span><text:span text:style-name="T17"><text:s text:c="2"/></text:span><text:span text:style-name="T16"><text:s text:c="109"/></text:span></text:p>
      <text:p text:style-name="P23"><text:s text:c="20"/>/Пламен Недев/</text:p>
      <text:p text:style-name="P15"/>
      <text:p text:style-name="P14"><text:span text:style-name="T15">Публикувано на 30.09.2019г. в </text:span><text:span text:style-name="T18">16</text:span><text:span text:style-name="T15">:</text:span><text:span text:style-name="T18">00</text:span><text:span text:style-name="T15"> ч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fo:language="bg" fo:country="BG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fo:line-height="100%"/>
      <style:text-properties style:font-name-asian="Times New Roman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33" style:font-name="Symbol" fo:font-size="10pt" style:font-name-asian="Times New Roman" style:font-size-asian="10pt" style:font-name-complex="Symbol" style:font-size-complex="14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Шрифт_20_на_20_абзаца_20_по_20_подразбиране" style:display-name="Шрифт на абзаца по подразбиране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Шрифт_20_на_20_абзаца_20_по_20_подразбиране1" style:display-name="Шрифт на абзаца по подразбиране1" style:family="text"/>
    <style:style style:name="Горен_20_колонтитул_20_Знак" style:display-name="Горен колонтитул Знак" style:family="text" style:parent-style-name="Шрифт_20_на_20_абзаца_20_по_20_подразбиране1"/>
    <style:style style:name="Долен_20_колонтитул_20_Знак" style:display-name="Долен колонтитул Знак" style:family="text" style:parent-style-name="Шрифт_20_на_20_абзаца_20_по_20_подразбиране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k3</meta:initial-creator>
    <meta:creation-date>2019-09-30T14:07:00</meta:creation-date>
    <dc:creator>OIK</dc:creator>
    <dc:date>2019-09-30T14:59:00</dc:date>
    <meta:print-date>2015-10-14T19:23:00</meta:print-date>
    <meta:editing-cycles>5</meta:editing-cycles>
    <meta:editing-duration>PT4M</meta:editing-duration>
    <meta:document-statistic meta:table-count="0" meta:image-count="0" meta:object-count="0" meta:page-count="2" meta:paragraph-count="25" meta:word-count="201" meta:character-count="1806"/>
    <meta:generator>OpenOffice/4.0.1$Win32 OpenOffice.org_project/401m5$Build-9714</meta:generator>
  </office:meta>
</office:document-meta>
</file>