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4.07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8pt" fo:language="none" fo:country="none" style:font-name-asian="Times New Roman" style:font-size-asian="8pt" style:language-asian="none" style:country-asian="none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P7" style:family="paragraph" style:parent-style-name="Standard">
      <style:paragraph-properties fo:margin-left="3.193cm" fo:margin-right="1.843cm" fo:text-indent="0cm" style:auto-text-indent="false"/>
    </style:style>
    <style:style style:name="P8" style:family="paragraph" style:parent-style-name="Standard">
      <style:paragraph-properties fo:margin-left="3.193cm" fo:margin-right="1.84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193cm" fo:margin-right="1.84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3.193cm" fo:margin-right="1.843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3.193cm" fo:margin-right="1.843cm" fo:text-align="center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3.193cm" fo:margin-right="1.84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3.193cm" fo:margin-right="1.843cm" fo:margin-top="0.494cm" fo:margin-bottom="0.494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3.193cm" fo:margin-right="1.843cm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3.193cm" fo:margin-right="1.843cm" fo:text-align="justify" style:justify-single-word="false" fo:text-indent="0.617cm" style:auto-text-indent="false"/>
    </style:style>
    <style:style style:name="P16" style:family="paragraph" style:parent-style-name="Standard">
      <style:paragraph-properties fo:margin-left="3.191cm" fo:margin-right="4.001cm" fo:text-indent="0cm" style:auto-text-indent="false"/>
    </style:style>
    <style:style style:name="P17" style:family="paragraph" style:parent-style-name="Standard">
      <style:paragraph-properties fo:margin-left="3.191cm" fo:margin-right="4.001cm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3.191cm" fo:margin-right="4.001cm" fo:text-align="end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3.191cm" fo:margin-right="4.001cm" fo:text-indent="0.619cm" style:auto-text-indent="false"/>
    </style:style>
    <style:style style:name="P20" style:family="paragraph" style:parent-style-name="Standard">
      <style:paragraph-properties fo:margin-left="5.733cm" fo:margin-right="1.843cm" fo:text-indent="0.617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1.27cm" fo:margin-right="0cm" fo:text-indent="1.27cm" style:auto-text-indent="false"/>
    </style:style>
    <style:style style:name="P24" style:family="paragraph" style:parent-style-name="Standard_20__28_user_29_">
      <style:paragraph-properties fo:margin-left="1.27cm" fo:margin-right="0cm" fo:text-indent="0cm" style:auto-text-indent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5" style:family="paragraph" style:parent-style-name="Standard_20__28_user_29_">
      <style:paragraph-properties fo:margin-left="1.27cm" fo:margin-right="0cm" fo:text-indent="1.27cm" style:auto-text-indent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style:font-name-asian="Times New Roman" style:font-name-complex="Times New Roman"/>
    </style:style>
    <style:style style:name="T6" style:family="text">
      <style:text-properties fo:color="#000000" style:font-name="Times New Roman" fo:language="en" fo:country="US" style:font-name-asian="Times New Roman" style:font-name-complex="Times New Roman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language="en" fo:country="US" fo:font-style="italic" style:font-size-asian="10pt" style:font-style-asian="italic" style:font-size-complex="10pt"/>
    </style:style>
    <style:style style:name="gr1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bookmark0"/></text:p>
      <text:p text:style-name="P8"/>
      <text:p text:style-name="P8"/>
      <text:p text:style-name="P9"/>
      <text:p text:style-name="P4"><text:bookmark-end text:name="bookmark0"/>ОБЩИНСКА ИЗБИРАТЕЛНА КОМИСИЯ</text:p>
      <text:p text:style-name="P4">ОБЩИНА КАСПИЧАН</text:p>
      <text:p text:style-name="P4">ОБЛАСТ ШУМЕН</text:p>
      <text:p text:style-name="P5"><draw:line text:anchor-type="char" draw:z-index="0" draw:name="Право съединение 1" draw:style-name="gr1" draw:text-style-name="P26" svg:x1="2.778cm" svg:y1="0.185cm" svg:x2="18.971cm" svg:y2="0.185cm"><text:p/></draw:line></text:p>
      <text:p text:style-name="P1"><text:span text:style-name="T6">e-mail:oik2719@cik.bg; гр.Каспичан, ул. Мадарски </text:span><text:span text:style-name="T5">к</text:span><text:span text:style-name="T6">онник</text:span><text:span text:style-name="T5"> 91, Заседателна зала</text:span></text:p>
      <text:p text:style-name="P6"/>
      <text:p text:style-name="P6">Р Е Ш Е Н И Е</text:p>
      <text:p text:style-name="P1"><text:span text:style-name="T7">№ </text:span><text:span text:style-name="T8">9</text:span><text:span text:style-name="T7">4- МИ</text:span></text:p>
      <text:p text:style-name="P7"><text:span text:style-name="T3"><text:s text:c="47"/></text:span><text:span text:style-name="T2">Каспичан <text:s/></text:span><text:span text:style-name="T3">30</text:span><text:span text:style-name="T2">.09.2019 г.</text:span></text:p>
      <text:p text:style-name="P10"/>
      <text:p text:style-name="P15"><text:span text:style-name="T2">ОТНОСНО: Постъпило заявление за освобождаване на технически сътрудник <text:s/>и заявление за определяне на експерт към ОИК-Каспичан. <text:s/></text:span></text:p>
      <text:p text:style-name="P10"/>
      <text:p text:style-name="P8"><text:span text:style-name="T2"><text:s text:c="6"/>С оглед подпомагане дейността на ОИК-Каспичан при провеждане на местни избори, насрочени на 27 октомври 2019 година, на основание чл. 87, ал.1 т.1 от ИК, във връзка с чл.78 ИК и</text:span> <text:span text:style-name="T2">Решение № 616-МИ/15.08.2019г.-ЦИК, ОИК - Каспичан:</text:span></text:p>
      <text:p text:style-name="P10"/>
      <text:p text:style-name="P9"><text:bookmark-start text:name="bookmark2"/><text:span text:style-name="T1">Р Е Ш И:</text:span><text:bookmark-end text:name="bookmark2"/></text:p>
      <text:p text:style-name="P12"/>
      <text:p text:style-name="P13"><text:span text:style-name="T2"><text:s text:c="3"/>Освобождава от длъжност технически сътрудник към ОИК-Каспичан при провеждане на местни избори насрочени на 27 октомври 2019 година – Десислава Атанасова Крумова, ЕГН *******.</text:span></text:p>
      <text:p text:style-name="P13"><text:span text:style-name="T2"><text:s/>Назначава за експерт към ОИК-Каспичан при провеждане на местни избори насрочени на 27 октомври 2019 година – Десислава Атанасова Крумова, ЕГН *******, считано от датата на взимане на решението</text:span> <text:span text:style-name="T2">до седем дни от обявяване на изборните резултати.</text:span><text:span text:style-name="T3"> </text:span><text:span text:style-name="T2">Месечното възнаграждение е съгласно Решение № 616-МИ/15.08.2019г.-ЦИК</text:span><text:span text:style-name="T3">.</text:span></text:p>
      <text:p text:style-name="P13"><text:span text:style-name="T2"><text:s text:c="5"/>Копие от решението да се изпрати на Община Каспичан за сключване на граждански договор с определеното за експерт лице и до ЦИК.</text:span></text:p>
      <text:p text:style-name="P8"><text:span text:style-name="T2"><text:s text:c="5"/>Решението подлежи на обжалване пред Централната избирателна комисия в срок до 3 дни от обявяването му, на основание чл. 88, ал. 1 от ИК.</text:span></text:p>
      <text:p text:style-name="P18"/>
      <text:p text:style-name="P16"><text:span text:style-name="T2">Председател:</text:span></text:p>
      <text:p text:style-name="P17"><text:s text:c="28"/>/Диана Илиева/</text:p>
      <text:p text:style-name="P11"/>
      <text:p text:style-name="P18"/>
      <text:p text:style-name="P18"/>
      <text:p text:style-name="P19"><text:span text:style-name="T2">Секретар:</text:span></text:p>
      <text:p text:style-name="P20"><text:span text:style-name="T2">/Пламен Недев/</text:span></text:p>
      <text:p text:style-name="P10"/>
      <text:p text:style-name="P2"/>
      <text:p text:style-name="P2"/>
      <text:p text:style-name="P2"/>
      <text:p text:style-name="P21"><text:span text:style-name="T4"><text:tab/><text:tab/></text:span></text:p>
      <text:p text:style-name="P22"/>
      <text:p text:style-name="P23"><text:span text:style-name="T9">Публикувано на </text:span><text:span text:style-name="T10">30</text:span><text:span text:style-name="T9">.09.2019г. в 14:00 <text:s/>ч.</text:span></text:p>
      <text:p text:style-name="P24"/>
      <text:p text:style-name="P25">Решението снето от таблото на ……...... в ……….час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Microsoft Sans Serif" fo:font-size="12pt" fo:language="bg" fo:country="BG" style:font-name-asian="Microsoft Sans Serif" style:font-size-asian="12pt" style:font-name-complex="Microsoft Sans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лавие_20__23_2" style:display-name="Заглавие #2" style:family="paragraph" style:parent-style-name="Standard">
      <style:paragraph-properties fo:margin-top="0cm" fo:margin-bottom="1.27cm" style:line-height-at-least="0.423cm" fo:background-color="#ffffff">
        <style:background-image/>
      </style:paragraph-properties>
      <style:text-properties fo:color="#000000" style:font-name="Times New Roman" fo:font-size="14.5pt" fo:letter-spacing="0.044cm" fo:language="none" fo:country="none" style:font-size-asian="14.5pt" style:font-name-complex="Times New Roman" style:font-size-complex="14.5pt"/>
    </style:style>
    <style:style style:name="Заглавие_20__23_1" style:display-name="Заглавие #1" style:family="paragraph" style:parent-style-name="Standard">
      <style:paragraph-properties fo:margin-top="1.27cm" fo:margin-bottom="0.953cm" style:line-height-at-least="0.423cm" fo:background-color="#ffffff">
        <style:background-image/>
      </style:paragraph-properties>
      <style:text-properties fo:color="#000000" style:font-name="Times New Roman" fo:font-size="14.5pt" fo:letter-spacing="0.044cm" fo:language="none" fo:country="none" style:font-size-asian="14.5pt" style:font-name-complex="Times New Roman" style:font-size-complex="14.5pt"/>
    </style:style>
    <style:style style:name="Основен_20_текст_20__28_2_29_" style:display-name="Основен текст (2)" style:family="paragraph" style:parent-style-name="Standard">
      <style:paragraph-properties fo:margin-top="0.953cm" fo:margin-bottom="0.529cm" style:line-height-at-least="0.423cm" fo:background-color="#ffffff">
        <style:background-image/>
      </style:paragraph-properties>
      <style:text-properties fo:color="#000000" style:font-name="Times New Roman" fo:font-size="8pt" fo:letter-spacing="0.018cm" fo:language="none" fo:country="none" style:font-size-asian="8pt" style:font-name-complex="Times New Roman" style:font-size-complex="8pt"/>
    </style:style>
    <style:style style:name="Основен_20_текст1" style:display-name="Основен текст1" style:family="paragraph" style:parent-style-name="Standard">
      <style:paragraph-properties fo:margin-top="0.529cm" fo:margin-bottom="0.529cm" style:line-height-at-least="0.423cm" fo:background-color="#ffffff">
        <style:background-image/>
      </style:paragraph-properties>
      <style:text-properties fo:color="#000000" style:font-name="Times New Roman" fo:font-size="10pt" fo:letter-spacing="0.014cm" fo:language="none" fo:country="none" style:font-size-asian="10pt" style:font-name-complex="Times New Roman" style:font-size-complex="10pt"/>
    </style:style>
    <style:style style:name="Заглавие_20_на_20_изображение" style:display-name="Заглавие на изображение" style:family="paragraph" style:parent-style-name="Standard">
      <style:paragraph-properties fo:line-height="0.49cm" fo:text-align="justify" style:justify-single-word="false" fo:background-color="#ffffff">
        <style:background-image/>
      </style:paragraph-properties>
      <style:text-properties fo:color="#000000" style:font-name="Times New Roman" fo:font-size="10pt" fo:letter-spacing="0.014cm" fo:language="none" fo:country="none" style:font-size-asian="10pt" style:font-name-complex="Times New Roman" style:font-size-complex="10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/>
      <style:text-properties fo:color="#000000" style:font-name="Times New Roman" style:font-name-asian="Times New Roman" style:font-name-complex="Times New Roman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bg" fo:country="BG" style:letter-kerning="true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Заглавие_20__23_2_5f_" style:display-name="Заглавие #2_" style:family="text">
      <style:text-properties style:font-name="Times New Roman" fo:font-size="14.5pt" fo:letter-spacing="0.044cm" style:font-size-asian="14.5pt" style:font-name-complex="Times New Roman" style:font-size-complex="14.5pt"/>
    </style:style>
    <style:style style:name="Заглавие_20__23_1_5f_" style:display-name="Заглавие #1_" style:family="text">
      <style:text-properties style:font-name="Times New Roman" fo:font-size="14.5pt" fo:letter-spacing="0.044cm" style:font-size-asian="14.5pt" style:font-name-complex="Times New Roman" style:font-size-complex="14.5pt"/>
    </style:style>
    <style:style style:name="Основен_20_текст_20__28_2_29__5f_" style:display-name="Основен текст (2)_" style:family="text">
      <style:text-properties style:font-name="Times New Roman" fo:font-size="8pt" fo:letter-spacing="0.018cm" style:font-size-asian="8pt" style:font-name-complex="Times New Roman" style:font-size-complex="8pt"/>
    </style:style>
    <style:style style:name="Основен_20_текст_5f_" style:display-name="Основен текст_" style:family="text">
      <style:text-properties style:font-name="Times New Roman" fo:font-size="10pt" fo:letter-spacing="0.014cm" style:font-size-asian="10pt" style:font-name-complex="Times New Roman" style:font-size-complex="10pt"/>
    </style:style>
    <style:style style:name="Заглавие_20_на_20_изображение_5f_" style:display-name="Заглавие на изображение_" style:family="text">
      <style:text-properties style:font-name="Times New Roman" fo:font-size="10pt" fo:letter-spacing="0.014cm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!</meta:initial-creator>
    <meta:creation-date>2019-09-28T12:15:00</meta:creation-date>
    <dc:creator>OIK</dc:creator>
    <dc:date>2019-09-30T14:46:00</dc:date>
    <meta:print-date>2015-09-14T20:32:00</meta:print-date>
    <meta:editing-cycles>12</meta:editing-cycles>
    <meta:editing-duration>PT9M</meta:editing-duration>
    <meta:document-statistic meta:table-count="0" meta:image-count="0" meta:object-count="0" meta:page-count="1" meta:paragraph-count="21" meta:word-count="219" meta:character-count="1522"/>
    <meta:generator>OpenOffice/4.0.1$Win32 OpenOffice.org_project/401m5$Build-9714</meta:generator>
  </office:meta>
</office:document-meta>
</file>