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9" style:family="paragraph" style:parent-style-name="Standard">
      <style:paragraph-properties fo:margin-left="5.08cm" fo:margin-right="0cm" fo:margin-top="0.049cm" fo:margin-bottom="0.176cm" fo:line-height="100%" fo:text-indent="1.27cm" style:auto-text-indent="false"/>
    </style:style>
    <style:style style:name="P10" style:family="paragraph" style:parent-style-name="Standard">
      <style:paragraph-properties fo:margin-left="5.08cm" fo:margin-right="0cm" fo:margin-top="0.049cm" fo:margin-bottom="0.176cm" fo:line-height="100%" fo:text-indent="1.27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top="0.049cm" fo:margin-bottom="0.176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top="0.049cm" fo:margin-bottom="0.176cm" fo:line-height="100%"/>
    </style:style>
    <style:style style:name="P13" style:family="paragraph" style:parent-style-name="Standard">
      <style:paragraph-properties fo:margin-left="1.27cm" fo:margin-right="0cm" fo:margin-top="0cm" fo:margin-bottom="0.265cm" style:line-height-at-least="0.529cm" fo:text-align="justify" style:justify-single-word="false" fo:orphans="2" fo:widows="2" fo:hyphenation-ladder-count="no-limit" fo:text-indent="1.27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1.27cm" fo:margin-right="0cm" fo:margin-top="0cm" fo:margin-bottom="0.265cm" style:line-height-at-least="0.529cm" fo:text-align="justify" style:justify-single-word="false" fo:orphans="2" fo:widows="2" fo:hyphenation-ladder-count="no-limit" fo:text-indent="1.27cm" style:auto-text-indent="false" fo:background-color="#ffffff">
        <style:background-image/>
      </style:paragraph-properties>
      <style:text-properties style:font-name="Times New Roman" fo:font-size="14pt" style:letter-kerning="true" style:font-name-asian="Times New Roman1" style:font-size-asian="14pt" style:font-name-complex="Times New Roman1" style:font-size-complex="14pt" fo:hyphenate="true" fo:hyphenation-remain-char-count="2" fo:hyphenation-push-char-count="2"/>
    </style:style>
    <style:style style:name="P15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orphans="2" fo:widows="2" fo:hyphenation-ladder-count="no-limit" fo:text-indent="1.249cm" style:auto-text-indent="false" fo:background-color="#ffffff">
        <style:background-image/>
      </style:paragraph-properties>
      <style:text-properties style:font-name="Times New Roman" fo:font-size="14pt" style:letter-kerning="true" style:font-name-asian="Times New Roman1" style:font-size-asian="14pt" style:font-name-complex="Times New Roman1" style:font-size-complex="14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P20" style:family="paragraph" style:parent-style-name="Standard">
      <style:paragraph-properties fo:margin-left="1.27cm" fo:margin-right="0cm" fo:orphans="2" fo:widows="2" fo:text-indent="0cm" style:auto-text-indent="false"/>
    </style:style>
    <style:style style:name="P21" style:family="paragraph" style:parent-style-name="List_20_Paragraph" style:list-style-name="WWNum5">
      <style:paragraph-properties fo:text-align="justify" style:justify-single-word="false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type="double" style:text-underline-width="auto" style:text-underline-color="font-color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fo:font-weight="bold" style:font-name-asian="Times New Roman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language="en" fo:country="US" style:letter-kerning="true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letter-kerning="true" style:font-name-asian="Times New Roman1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style:letter-kerning="true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T11" style:family="text">
      <style:text-properties style:font-name="Times New Roman" fo:font-size="14pt" fo:font-style="italic" style:font-name-asian="Calibri1" style:font-size-asian="14pt" style:language-asian="en" style:country-asian="US" style:font-style-asian="italic" style:font-name-complex="Times New Roman1" style:font-size-complex="14pt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T14" style:family="text">
      <style:text-properties fo:color="#333333"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ОБЩИНСКА ИЗБИРАТЕЛНА КОМИСИЯ</text:span></text:p>
      <text:p text:style-name="P5"><text:span text:style-name="T1">ОБЩИНА КАСПИЧАН</text:span></text:p>
      <text:p text:style-name="P5"><text:span text:style-name="T2">ОБЛАСТ ШУМЕН</text:span></text:p>
      <text:p text:style-name="P6"/>
      <text:p text:style-name="P5"><text:span text:style-name="T3">e-mail:oik2719@cik.bg; гр.Каспичан, ул. Мадарски </text:span><text:span text:style-name="T1">к</text:span><text:span text:style-name="T3">онник</text:span><text:span text:style-name="T1"> 91, Заседателна зала</text:span></text:p>
      <text:p text:style-name="P6"/>
      <text:p text:style-name="P9"><text:span text:style-name="T7"><text:s text:c="2"/></text:span></text:p>
      <text:p text:style-name="P9"><text:span text:style-name="T7"><text:s text:c="7"/>Р</text:span><text:span text:style-name="T4"> </text:span><text:span text:style-name="T7">Е</text:span><text:span text:style-name="T4"> </text:span><text:span text:style-name="T7">Ш</text:span><text:span text:style-name="T4"> </text:span><text:span text:style-name="T7">Е</text:span><text:span text:style-name="T4"> </text:span><text:span text:style-name="T7">Н</text:span><text:span text:style-name="T4"> </text:span><text:span text:style-name="T7">И</text:span><text:span text:style-name="T4"> </text:span><text:span text:style-name="T7">Е <text:line-break/></text:span><text:span text:style-name="T4"> <text:s text:c="14"/></text:span><text:span text:style-name="T7"><text:s text:c="3"/></text:span><text:span text:style-name="T4"><text:s text:c="3"/></text:span><text:span text:style-name="T7"><text:s/>№ </text:span><text:span text:style-name="T4">91-</text:span><text:span text:style-name="T7">МИ</text:span></text:p>
      <text:p text:style-name="P11"/>
      <text:p text:style-name="P12"><text:span text:style-name="T1"><text:s text:c="43"/>град Каспичан, </text:span><text:span text:style-name="T3">2</text:span><text:span text:style-name="T1">6.09.2019 година</text:span></text:p>
      <text:p text:style-name="P10"/>
      <text:p text:style-name="P13"><text:span text:style-name="T8">Относно</text:span><text:span text:style-name="T9">: Определяне правомощията на ОИК Каспичан при отсъствие на Председателя и Секретаря.</text:span></text:p>
      <text:p text:style-name="P14"/>
      <text:p text:style-name="P13"><text:span text:style-name="T9">На основание чл. 87, т.1, ал.9</text:span><text:span text:style-name="T5"> </text:span><text:span text:style-name="T9"><text:s/>от ИК, ОИК – Каспичан</text:span></text:p>
      <text:p text:style-name="P16"/>
      <text:p text:style-name="P1"><text:span text:style-name="T14">Р Е Ш И :</text:span></text:p>
      <text:list xml:id="list7184322101098949237" text:style-name="WWNum5">
        <text:list-item>
          <text:p text:style-name="P21"><text:span text:style-name="T12">Когато председателят, съответно секретарят отсъства, решенията, протоколите и удостоверенията се подписват от секретаря, съответно от председателя и от заместник-председател – Виолета Драгнева Иванова. Когато отсъстват и председателят и секретарят, решенията се подписват от заместник-председател: Виолета Драгнева Иванова и определен с решение на комисията член Пресиян Илийчев Георгиев - , предложени от различни партии и коалиции. </text:span></text:p>
        </text:list-item>
      </text:list>
      <text:p text:style-name="P7"/>
      <text:p text:style-name="P7"/>
      <text:p text:style-name="P7"/>
      <text:p text:style-name="P15"><text:span text:style-name="T10">Зам.Председател:</text:span></text:p>
      <text:p text:style-name="P18"><text:span text:style-name="T10"><text:tab/><text:tab/> <text:s text:c="18"/>/Виолета Иванова</text:span><text:bookmark text:name="_GoBack"/><text:span text:style-name="T10">/</text:span></text:p>
      <text:p text:style-name="P19"/>
      <text:p text:style-name="P19"/>
      <text:p text:style-name="P18"><text:span text:style-name="T10"><text:tab/><text:tab/>Секретар:</text:span></text:p>
      <text:p text:style-name="P18"><text:span text:style-name="T10"><text:tab/><text:tab/><text:tab/>/Пламен Недев/</text:span></text:p>
      <text:p text:style-name="P2"/>
      <text:p text:style-name="P2"><text:soft-page-break/></text:p>
      <text:p text:style-name="P2"/>
      <text:p text:style-name="P17"><text:span text:style-name="T1">* </text:span><text:span text:style-name="T11"><text:s/>Публикувано на 26.09.2019 г. в 17:02 ч.</text:span></text:p>
      <text:p text:style-name="P20"><text:span text:style-name="T10">Решението снето от таблото на ……...... в ……….часа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bg" fo:country="BG" style:letter-kerning="true" style:font-size-asian="11pt" style:language-asian="bg" style:country-asian="BG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bg" fo:country="BG" style:letter-kerning="true" style:font-name-asian="SimSun" style:font-size-asian="11pt" style:language-asian="bg" style:country-asian="BG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sh-title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Горен_20_колонтитул_20_Знак" style:display-name="Горен колонтитул Знак" style:family="text" style:parent-style-name="Default_20_Paragraph_20_Font"/>
    <style:style style:name="Долен_20_колонтитул_20_Знак" style:display-name="Долен колонтитул Знак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1.905cm" fo:margin-right="1.90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lina</meta:initial-creator>
    <dc:creator>OIK</dc:creator>
    <meta:editing-cycles>12</meta:editing-cycles>
    <meta:print-date>2019-09-12T11:59:00</meta:print-date>
    <meta:creation-date>2019-09-26T12:02:00</meta:creation-date>
    <dc:date>2019-09-26T14:03:00</dc:date>
    <meta:editing-duration>PT35S</meta:editing-duration>
    <meta:generator>OpenOffice/4.0.1$Win32 OpenOffice.org_project/401m5$Build-9714</meta:generator>
    <meta:document-statistic meta:table-count="0" meta:image-count="0" meta:object-count="0" meta:page-count="2" meta:paragraph-count="17" meta:word-count="134" meta:character-count="10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