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 fo:hyphenation-ladder-count="no-limit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.049cm" fo:margin-bottom="0.176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049cm" fo:margin-bottom="0.176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ext_20_body" style:list-style-name="WWNum4">
      <style:paragraph-properties fo:margin-top="0cm" fo:margin-bottom="0.265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font-size-asian="18pt" style:font-size-complex="18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8pt" style:font-size-asian="18pt" style:font-size-complex="1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size-complex="1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049cm" fo:margin-bottom="0.176cm" fo:line-height="100%" fo:text-align="justify" style:justify-single-word="false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49cm" fo:margin-bottom="0.176cm" fo:line-height="100%" fo:text-align="justify" style:justify-single-word="false" fo:hyphenation-ladder-count="no-limit" fo:text-indent="1.27cm" style:auto-text-indent="false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49cm" fo:margin-bottom="0.176cm" fo:line-height="100%" fo:text-align="justify" style:justify-single-word="false" fo:hyphenation-ladder-count="no-limit" fo:text-indent="1.249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333333" style:font-name="Times New Roman" fo:font-size="12pt" style:font-size-asian="12pt" style:font-size-complex="12pt"/>
    </style:style>
    <style:style style:name="T8" style:family="text">
      <style:text-properties fo:color="#333333"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5">ОБЩИНА <text:s text:c="3"/>КАСПИЧАН</text:p>
      <text:p text:style-name="P14"><text:s text:c="30"/>ОБЛАСТ <text:s text:c="5"/>ШУМЕН</text:p>
      <text:p text:style-name="P3"/>
      <text:p text:style-name="P2"><text:span text:style-name="T2">e-mail:oik2719@cik.bg; гр.Каспичан, ул. Мадарски </text:span><text:span text:style-name="T1">к</text:span><text:span text:style-name="T2">онник</text:span><text:span text:style-name="T1"> 91, Заседателна зала</text:span></text:p>
      <text:p text:style-name="P4"/>
      <text:p text:style-name="P4">Р Е Ш Е Н И Е</text:p>
      <text:p text:style-name="P17">№ <text:s/>63</text:p>
      <text:p text:style-name="P18">град Каспичан, 20.09.2019 г.</text:p>
      <text:p text:style-name="Standard"/>
      <text:p text:style-name="Standard"/>
      <text:p text:style-name="P8"><text:span text:style-name="T5">ОТНОСНО</text:span><text:bookmark text:name="_GoBack"/><text:span text:style-name="T3">: <text:s/>Поправка на техническа грешка на Решение № 60/19.09.2019 г. т.2., относно о</text:span><text:span text:style-name="T4">бразуване и определяне броят на членовете на ПСИК </text:span><text:span text:style-name="T6">в Община Каспичан при провеждане на изборите за общински съветници и кметове, насрочени на 27 октомври 2019г.</text:span></text:p>
      <text:p text:style-name="P10">Общинска избирателна комисия- Каспичан</text:p>
      <text:p text:style-name="P7"/>
      <text:p text:style-name="P7">РЕШИ :</text:p>
      <text:p text:style-name="P7"/>
      <text:list xml:id="list1542714332186136358" text:style-name="WWNum4">
        <text:list-item>
          <text:p text:style-name="P12"><text:span text:style-name="T7">На основание чл. 92, ал. 5 от ИК определя броя на членовете в ПСИК: текстът пет следва да се чете седем</text:span><text:span text:style-name="T8">.</text:span></text:p>
        </text:list-item>
      </text:list>
      <text:p text:style-name="P19"><text:tab/>Екземпляр от решението да се изпрати на кмета на община Каспичан за сведение.</text:p>
      <text:p text:style-name="P20">Решението може да се оспорва в тридневен срок от обявяването му пред Централната избирателна комисия.</text:p>
      <text:p text:style-name="P6"/>
      <text:p text:style-name="P6"/>
      <text:p text:style-name="P21">Зам. председател:……………………….</text:p>
      <text:p text:style-name="P24"><text:tab/><text:tab/>/Виолета Иванова/</text:p>
      <text:p text:style-name="P5"/>
      <text:p text:style-name="P22">Зам. председател:………………....................<text:tab/><text:tab/><text:tab/><text:tab/><text:tab/><text:tab/><text:tab/></text:p>
      <text:p text:style-name="P22"><text:s text:c="3"/><text:tab/><text:tab/> /Мария Димитрова/</text:p>
      <text:p text:style-name="P1"><text:s/></text:p>
      <text:p text:style-name="P1"/>
      <text:p text:style-name="P9">Публикувано на 20.09.2019 г. в 11:30 ч.</text:p>
      <text:p text:style-name="P9"/>
      <text:p text:style-name="P26">Решението снето от таблото на ……...... в ……….час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bg" style:country-asian="BG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etter-kerning="true" style:font-name-asian="SimSun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72cm" fo:margin-left="2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K</meta:initial-creator>
    <meta:editing-cycles>7</meta:editing-cycles>
    <meta:creation-date>2019-09-20T08:10:00</meta:creation-date>
    <dc:date>2019-09-20T11:36:29.44</dc:date>
    <meta:editing-duration>PT2M39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44" meta: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